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- en intrekkingsbesluit leerplichtambt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30 mei 2023, gelet op artikel 16, lid 1 van de Leerplichtwet 1969, als leerplichtambtenaar is aangewezen:</text:p>
            <text:list text:style-name="id1-3-2-1-1-2">
              <text:list-item text:style-override="id1-3-2-1-1-2-1">
                <text:number>-</text:number>
                <text:p text:style-name="al">Per 1 juni 2023: L. Abbink </text:p>
              </text:list-item>
              <text:list-item text:style-override="id1-3-2-1-1-2-2">
                <text:number>-</text:number>
                <text:p text:style-name="al">Per 1 juli 2023: H. Rodenberg-Lanjouw</text:p>
              </text:list-item>
            </text:list>
            <text:p text:style-name="common-al">Daarnaast maakt het college bekend dat op 30 mei 2023, gelet op artikel 16, lid 1 van de Leerplichtwet 1969, de aanwijzing als leerplichtambtenaar is ingetrokken per 1 september 2023:</text:p>
            <text:list text:style-name="id1-3-2-1-1-4">
              <text:list-item text:style-override="id1-3-2-1-1-4-1">
                <text:number>-</text:number>
                <text:p text:style-name="al">S. te Brake </text:p>
              </text:list-item>
              <text:list-item text:style-override="id1-3-2-1-1-4-2">
                <text:number>-</text:number>
                <text:p text:style-name="al">R. Porskamp</text:p>
              </text:list-item>
            </text:list>
            <text:p text:style-name="last-al">De aanwijzing loopt gelijk met de duur van de aanstelling bij de gemeente Winterswijk. Dit besluit treedt in werking met ingang van de eerste dag na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in de collegevergadering van 30 mei 2023.</text:span></text:p>
            <text:p><text:span text:style-name="functie"/></text:p>
          </text:section>
          <text:section text:name="ondertekening_id1-3-2-2-2">
            <text:p><text:span text:style-name="functie"/></text:p>
            <text:p><text:span text:style-name="functie">Burgemeester en wethouders van Winterswijk,</text:span></text:p>
            <text:p><text:span text:style-name="functie"/></text:p>
          </text:section>
          <text:section text:name="ondertekening_id1-3-2-2-3">
            <text:p><text:span text:style-name="functie"/></text:p>
            <text:p><text:span text:style-name="functie">S.M.H. Weir </text:span></text:p>
            <text:p><text:span text:style-name="functie">Gemeentesecretaris </text:span></text:p>
            <text:p><text:span text:style-name="functie"/></text:p>
          </text:section>
          <text:section text:name="ondertekening_id1-3-2-2-4">
            <text:p><text:span text:style-name="functie"/></text:p>
            <text:p><text:span text:style-name="functie">B.J.J. Bengevoord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567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7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7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- en intrekkingsbesluit leerplichtambten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673</meta:user-defined>
    <meta:user-defined meta:name="OVERHEIDop.GmbID/DC.identifier">gmb-2023-255673</meta:user-defined>
    <meta:user-defined meta:name="OVERHEIDop.versieInformatie"/>
  </office:meta>
</office:document-meta>
</file>