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Hollewand 2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Hollewand 25, activiteit bouw voor het plaatsen van een dakkapel, verzonden 7 jun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566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ollewand 25 te Hatt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65</meta:user-defined>
    <meta:user-defined meta:name="OVERHEIDop.GmbID/DC.identifier">gmb-2023-255665</meta:user-defined>
    <meta:user-defined meta:name="OVERHEIDop.versieInformatie"/>
  </office:meta>
</office:document-meta>
</file>