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Familiespektakel Blixembosch, Evenementenlocatie: Aanschot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3-002510</text:p>
            <text:p text:style-name="common-al">Omschrijving: Familiespektakel Blixembosch</text:p>
            <text:p text:style-name="common-al">Adres: AanschotparkDatum evenement: 25,26,27 augustus 2023Soort aanvraag: A-evenement, Ontheffing art. 35 Alcoholwet.</text:p>
            <text:p text:style-name="common-al">Datum ontvangst: 06-06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5664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664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664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2510</meta:user-defined>
    <meta:user-defined meta:name="DCTERMS.abstract">Familiespektakel Blixembosc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Familiespektakel Blixembosch, Evenementenlocatie: Aanschotpark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664</meta:user-defined>
    <meta:user-defined meta:name="OVERHEIDop.GmbID/DC.identifier">gmb-2023-255664</meta:user-defined>
    <meta:user-defined meta:name="OVERHEIDop.versieInformatie"/>
  </office:meta>
</office:document-meta>
</file>