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aanleg van 2 padelbanen - de Peel 10, 6658 DJ - Beneden-Leeuwen (02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6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aanleg van 2 padelbanen - de Peel 10, 6658 DJ - Beneden-Leeuwen (02-06-202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659</meta:user-defined>
    <meta:user-defined meta:name="OVERHEIDop.GmbID/DC.identifier">gmb-2023-255659</meta:user-defined>
    <meta:user-defined meta:name="OVERHEIDop.versieInformatie"/>
  </office:meta>
</office:document-meta>
</file>