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een bedrijfswoning voor reguliere bewoning aan Eijerdijk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Eijerdijk 11, activiteit handelen in strijd met regels ruimtelijke ordening voor het gebruiken van een bedrijfswoning voor reguliere bewoning, verzonden 5 jun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56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bruiken van een bedrijfswoning voor reguliere bewoning aan Eijerdijk 11 te Hatt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56</meta:user-defined>
    <meta:user-defined meta:name="OVERHEIDop.GmbID/DC.identifier">gmb-2023-255656</meta:user-defined>
    <meta:user-defined meta:name="OVERHEIDop.versieInformatie"/>
  </office:meta>
</office:document-meta>
</file>