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lmoperateur, de Brink t.h.v. de fontein te Deventer (13066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ITV Studios Netherlands ontvangen voor een ontheffing filmoperateur op 16 juni 2023 van 08.00 uur tot 11.00 uur en op 22 juni 2023 12.00 uur tot 16.00 uur plaatsvindend op de Brink t.h.v. de fontein te Deventer.</text:p>
            <text:p text:style-name="common-al">De aanvraag ligt van 12 juni 2023 t/m 26 jun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65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5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5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ontheffing filmoperateur, de Brink t.h.v. de fontein te Deventer (130668-2023)</meta:user-defined>
    <meta:user-defined meta:name="DCTERMS.W3CDTF/DCTERMS.available">2023-06-12</meta:user-defined>
    <meta:user-defined meta:name="DCTERMS.W3CDTF/OVERHEIDop.jaargang">2023</meta:user-defined>
    <meta:user-defined meta:name="OVERHEIDop.publicationIssue">255655</meta:user-defined>
    <meta:user-defined meta:name="OVERHEIDop.GmbID/DC.identifier">gmb-2023-255655</meta:user-defined>
    <meta:user-defined meta:name="OVERHEIDop.versieInformatie"/>
  </office:meta>
</office:document-meta>
</file>