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groten van de bestaande garage, Tijgeroog 11, 2719VE te Zoetermeer op 07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6-2023 is een aanvraag omgevingsvergunning ontvangen voor het vergroten van de bestaande garage op locatie Tijgeroog 11, 2719VE te Zoetermeer. De aanvraag is geregistreerd onder zaaknummer 2023-05073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65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5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5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0736</meta:user-defined>
    <meta:user-defined meta:name="DCTERMS.abstract">het vergroten van de bestaande garage</meta:user-defined>
    <dc:language>nl</dc:language>
    <meta:user-defined meta:name="OVERHEIDop.locatietype/OVERHEIDop.gebiedsmarkering">Punt</meta:user-defined>
    <meta:user-defined meta:name="DC.title">Ingediende aanvraag Omgevingsvergunning voor het vergroten van de bestaande garage, Tijgeroog 11, 2719VE te Zoetermeer op 07-06-2023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653</meta:user-defined>
    <meta:user-defined meta:name="OVERHEIDop.GmbID/DC.identifier">gmb-2023-255653</meta:user-defined>
    <meta:user-defined meta:name="OVERHEIDop.versieInformatie"/>
  </office:meta>
</office:document-meta>
</file>