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plitsingsvergunning Liefhovendijk 34/Strick van Linschotenstraat 25 te Linschoten</text:p>
      <text:section text:name="zakelijke-mededeling_id1-3-2" text:style-name="zakelijke-mededeling">
        <text:section text:name="zakelijke-mededeling-tekst_id1-3-2-1" text:style-name="zakelijke-mededeling-tekst">
          <text:section text:name="tekst_id1-3-2-1-1" text:style-name="tekst">
            <text:p text:style-name="common-al">Splitsingsvergunning</text:p>
            <text:p text:style-name="common-al">In aanvulling op een eerdere bouwvergunning van 1 februari 2007 en de voorwaarden die daarbij zijn gesteld, hebben burgemeester en wethouders op 26 april 2023 vergunning verleend voor het splitsen van het gebouw Liefhovendijk 34/Strick van Linschotenstraat 25 te Linschoten in twee appartementen, onder zaaknummer 140182.</text:p>
            <text:p text:style-name="common-al">Toelichting</text:p>
            <text:p text:style-name="common-al">Op grond van artikel 3.2.2 van de huisvestingsverordening regio Utrecht 2019 – gemeente Montfoort is vergunning van het college van burgemeester en wethouders nodig voor het splitsen van woningen. In dit concrete geval is al in 2007 een bouwvergunning verleend voor de bouwkundige splitsing. Om de splitsing kadastraal te kunnen afronden is ook deze splitsingsvergunning vereist. </text:p>
            <text:p text:style-name="common-al">Bezwaar en voorlopige voorziening </text:p>
            <text:p text:style-name="common-al">Op grond van de Algemene wet bestuursrecht kan een belanghebbende binnen zes weken na de dag van verzending van dit besluit een bezwaarschrift indienen bij het college van burgemeester en wethouders van de gemeente Montfoort, Postbus 41, 3417 ZG Montfoort. </text:p>
            <text:p text:style-name="common-al">Het bezwaarschrift dient in ieder geval te bevatten: </text:p>
            <text:p text:style-name="common-al">- de naam en het adres van de indiener en de dagtekening; </text:p>
            <text:p text:style-name="common-al">- een omschrijving van het besluit waartegen het bezwaar zich richt; </text:p>
            <text:p text:style-name="common-al">- de gronden van het bezwaar; </text:p>
            <text:p text:style-name="common-al">- uw handtekening;</text:p>
            <text:p text:style-name="common-al">- het referentienummer zaaksysteem: 140182.</text:p>
            <text:p text:style-name="common-al">Het bezwaarschrift schorst de werking van het besluit niet. De voorzieningenrechter kan worden verzocht een voorlopige voorziening te treffen indien onverwíjlde spoed, gelet op de betrokken belangen, dat vereist. Voorwaarde is dat verzoeker ook een bezwaarschrift heeft ingediend Een verzoek moet worden ingediend bij Rechtbank Midden-Nederland, Afdeling bestuursrecht, o.v.v. voorlopige voorzieningen, Postbus 16005, 3500 DA UTRECHT. </text:p>
            <text:p text:style-name="last-al">Ook derde belanghebbenden (bijv. een eigenaar of huurder van een nabijgelegen woning) kunnen op grond van de Algemene wet bestuursrecht bij ons bezwaren indienen tegen de verleende splitsingsvergunning. Op grond hiervan bestaat de mogelijkheid dat deze vergunning alsnog wordt geweigerd, indien vast komt te staan dat de vergunning in strijd met de wet en/of rechtsbeginselen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65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5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5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Kennisgeving splitsingsvergunning Liefhovendijk 34/Strick van Linschotenstraat 25 te Linschoten</meta:user-defined>
    <meta:user-defined meta:name="DCTERMS.W3CDTF/DCTERMS.available">2023-06-12</meta:user-defined>
    <meta:user-defined meta:name="DCTERMS.W3CDTF/OVERHEIDop.jaargang">2023</meta:user-defined>
    <meta:user-defined meta:name="OVERHEIDop.publicationIssue">255651</meta:user-defined>
    <meta:user-defined meta:name="OVERHEIDop.GmbID/DC.identifier">gmb-2023-255651</meta:user-defined>
    <meta:user-defined meta:name="OVERHEIDop.versieInformatie"/>
  </office:meta>
</office:document-meta>
</file>