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Eekterweg 21, 8097PC Oosterwolde, voor het verwijderen van asbesthoudende materialen, ontvangen op 8 juni 2023 (zaaknummer R2023-0059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65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5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sloopmeliding op locatie Eekterweg 21, 8097PC Oosterwolde Gld</meta:user-defined>
    <dc:language>nl</dc:language>
    <meta:user-defined meta:name="OVERHEIDop.locatietype/OVERHEIDop.gebiedsmarkering">Punt</meta:user-defined>
    <meta:user-defined meta:name="DC.title">Kennisgeving sloopmeld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5650</meta:user-defined>
    <meta:user-defined meta:name="OVERHEIDop.GmbID/DC.identifier">gmb-2023-255650</meta:user-defined>
    <meta:user-defined meta:name="OVERHEIDop.versieInformatie"/>
  </office:meta>
</office:document-meta>
</file>