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anwezigheidsvergunning voor twee kansspelautomaten voor Bakhuus Doesburg aan Kraakselaan 61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</text:span>
          </text:p>
            <text:p text:style-name="common-al">Aanvrager: Bakhuus Doesburg</text:p>
            <text:p text:style-name="common-al">Verleend: aanwezigheidsvergunning twee kansspelautomaten</text:p>
            <text:p text:style-name="common-al">Locatie: Kraakselaan 61 te Doesburg </text:p>
            <text:p text:style-name="common-al">Verzonden: 9 januari 2023</text:p>
            <text:p text:style-name="last-al">Voor informatie over toestemmingen of het aanvragen van vergunningen kunt u contact opnemen met de vergunningverlener evenementen en horeca via het algemene telefoonnummer: (0313) 481 3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5565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anwezigheidsvergunning voor twee kansspelautomaten voor Bakhuus Doesburg aan Kraakselaan 61 te Doesburg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565</meta:user-defined>
    <meta:user-defined meta:name="OVERHEIDop.GmbID/DC.identifier">gmb-2023-25565</meta:user-defined>
    <meta:user-defined meta:name="OVERHEIDop.versieInformatie"/>
  </office:meta>
</office:document-meta>
</file>