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93035, Kerkweg 113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pril 2023 heeft de gemeente een aanvraag ontvangen voor een omgevingsvergunning voor het realiseren van een bijgebouw resp. het legaliseren van bijgebouwen op/aan Kerkweg 113, 2941 BJ in Lekkerkerk. De aanvraag is geregistreerd onder nummer 19311093035. De behandeling van deze aanvraag vindt plaats op basis van de reguliere voorbereidingsprocedure met een beslistermijn van 8 weken.</text:p>
            <text:p text:style-name="common-al">De gemeente heeft besloten de beslistermijn te verlengen met maximaal zes weken. Dit houdt in dat wij uiterlijk vóór 21-07-2023 een beslissing op de aanvraag moeten nemen.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8 juni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64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4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4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meta:user-defined>
    <dc:language>nl</dc:language>
    <meta:user-defined meta:name="OVERHEIDop.locatietype/OVERHEIDop.gebiedsmarkering">Adres</meta:user-defined>
    <meta:user-defined meta:name="DC.title">Kennisgeving termijnverlenging 19311093035, Kerkweg 113 Lekkerkerk</meta:user-defined>
    <meta:user-defined meta:name="DCTERMS.W3CDTF/DCTERMS.available">2023-06-13</meta:user-defined>
    <meta:user-defined meta:name="DCTERMS.W3CDTF/OVERHEIDop.jaargang">2023</meta:user-defined>
    <meta:user-defined meta:name="OVERHEIDop.publicationIssue">255648</meta:user-defined>
    <meta:user-defined meta:name="OVERHEIDop.GmbID/DC.identifier">gmb-2023-255648</meta:user-defined>
    <meta:user-defined meta:name="OVERHEIDop.versieInformatie"/>
  </office:meta>
</office:document-meta>
</file>