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renoveren van een bestaande bijgebouw en het oprichten van een nieuw bijgebouw aan Eliselaan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</text:span>
          </text:p>
            <text:list text:style-name="id1-3-2-1-1-2">
              <text:list-item text:style-override="id1-3-2-1-1-2-1">
                <text:number>•</text:number>
                <text:p text:style-name="al">Eliselaan 2, het college heeft besloten om de beslistermijn met maximaal 2 maanden op te schorten voor de aanvraag omgevingsvergunning voor het renoveren van een bestaande bijgebouw en het oprichten van een nieuw bijgebouw, verzonden 6 juni 2023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5564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4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4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renoveren van een bestaande bijgebouw en het oprichten van een nieuw bijgebouw aan Eliselaan 2 te Hatte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643</meta:user-defined>
    <meta:user-defined meta:name="OVERHEIDop.GmbID/DC.identifier">gmb-2023-255643</meta:user-defined>
    <meta:user-defined meta:name="OVERHEIDop.versieInformatie"/>
  </office:meta>
</office:document-meta>
</file>