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chter Veemstede 120,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5 juni 2023</text:p>
            <text:p text:style-name="common-al">Voor: het kappen van één boom</text:p>
            <text:p text:style-name="common-al">Locatie: achter Veemstede 120 te Oude Pekela (op gemeentegrond achter de woning)</text:p>
            <text:p text:style-name="common-al">Datum besluit: 5 juni 2023 (zaaknummer 2023-046381)</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55642</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642</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642</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046381</meta:user-defined>
    <meta:user-defined meta:name="DCTERMS.abstract">Voor: het kappen van één boom</meta:user-defined>
    <dc:language>nl</dc:language>
    <meta:user-defined meta:name="OVERHEIDop.locatietype/OVERHEIDop.gebiedsmarkering">Adres</meta:user-defined>
    <meta:user-defined meta:name="DC.title">Omgevingsvergunning verleend, achter Veemstede 120, kap</meta:user-defined>
    <meta:user-defined meta:name="DCTERMS.W3CDTF/DCTERMS.available">2023-06-13</meta:user-defined>
    <meta:user-defined meta:name="DCTERMS.W3CDTF/OVERHEIDop.jaargang">2023</meta:user-defined>
    <meta:user-defined meta:name="OVERHEIDop.publicationIssue">255642</meta:user-defined>
    <meta:user-defined meta:name="OVERHEIDop.GmbID/DC.identifier">gmb-2023-255642</meta:user-defined>
    <meta:user-defined meta:name="OVERHEIDop.versieInformatie"/>
  </office:meta>
</office:document-meta>
</file>