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4 te Goes - Besluit op aanvraag exploitatievergunning horecabedrijf voor een exploitatievergunning voor American Sparerib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exploitatievergunning horecabedrijf heeft verleend voor een exploitatievergunning voor American Spareribs op de locatie Vlasmarkt 14 te Goes. Het besluit is geregistreerd onder nummer EXH-2023-339 / Z23.150759.</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Vlasmarkt 14 te Goes - Besluit op aanvraag exploitatievergunning horecabedrijf voor een exploitatievergunning voor American Spareribs</meta:user-defined>
    <dc:language>nl</dc:language>
    <meta:user-defined meta:name="OVERHEIDop.locatietype/OVERHEIDop.gebiedsmarkering">Adres</meta:user-defined>
    <meta:user-defined meta:name="DC.title">Vlasmarkt 14 te Goes - Besluit op aanvraag exploitatievergunning horecabedrijf voor een exploitatievergunning voor American Spareribs</meta:user-defined>
    <meta:user-defined meta:name="DCTERMS.W3CDTF/DCTERMS.available">2023-06-12</meta:user-defined>
    <meta:user-defined meta:name="DCTERMS.W3CDTF/OVERHEIDop.jaargang">2023</meta:user-defined>
    <meta:user-defined meta:name="OVERHEIDop.publicationIssue">255641</meta:user-defined>
    <meta:user-defined meta:name="OVERHEIDop.GmbID/DC.identifier">gmb-2023-255641</meta:user-defined>
    <meta:user-defined meta:name="OVERHEIDop.versieInformatie"/>
  </office:meta>
</office:document-meta>
</file>