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bedrijfsmatige activiteiten bij de woning - Heuvelstraat 12, 6626 BN, Alphen (31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6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bedrijfsmatige activiteiten bij de woning - Heuvelstraat 12, 6626 BN, Alphen (31-05-202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640</meta:user-defined>
    <meta:user-defined meta:name="OVERHEIDop.GmbID/DC.identifier">gmb-2023-255640</meta:user-defined>
    <meta:user-defined meta:name="OVERHEIDop.versieInformatie"/>
  </office:meta>
</office:document-meta>
</file>