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peeltuin Wsv de Hoven te Deventer (13022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Wijk- en Speeltuinvereniging "De Hoven" ontvangen voor het evenement Huttenkamp plaatsvindend van 31 augustus 2023 t/m 2 september 2023   bij Speeltuin Wsv de Hoven te Deventer.</text:p>
            <text:p text:style-name="common-al">De aanvraag ligt van 12 juni 2023 t/m 26 jun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563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3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3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peeltuin Wsv de Hoven te Deventer (130221-2023)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637</meta:user-defined>
    <meta:user-defined meta:name="OVERHEIDop.GmbID/DC.identifier">gmb-2023-255637</meta:user-defined>
    <meta:user-defined meta:name="OVERHEIDop.versieInformatie"/>
  </office:meta>
</office:document-meta>
</file>