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, Paradijslaan 9 t/m 9N te Alphen aan den Rijn, V2023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adijslaan 9 t/m 9N te Alphen aan den Rijn</text:p>
            <text:p text:style-name="common-al">2405 C</text:p>
            <text:p text:style-name="common-al">V2023/363</text:p>
            <text:p text:style-name="common-al">het plaatsen van zonnepanelen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6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plaatsen van zonnepanelen, Paradijslaan 9 t/m 9N te Alphen aan den Rijn, V2023/36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36</meta:user-defined>
    <meta:user-defined meta:name="OVERHEIDop.GmbID/DC.identifier">gmb-2023-255636</meta:user-defined>
    <meta:user-defined meta:name="OVERHEIDop.versieInformatie"/>
  </office:meta>
</office:document-meta>
</file>