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eerder verleende vergunning voor het vervangen van de brug (V2021/293), Biezen 51 te Boskoop, V2023/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zen 51 te Boskoop</text:p>
            <text:p text:style-name="common-al">2771 CR</text:p>
            <text:p text:style-name="common-al">V2023/380</text:p>
            <text:p text:style-name="common-al">het wijzigen van de eerder verleende vergunning voor het vervangen van de brug (v2021/293)</text:p>
            <text:p text:style-name="last-al">Datum indiening: 31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563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3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3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de eerder verleende vergunning voor het vervangen van de brug (V2021/293), Biezen 51 te Boskoop, V2023/380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630</meta:user-defined>
    <meta:user-defined meta:name="OVERHEIDop.GmbID/DC.identifier">gmb-2023-255630</meta:user-defined>
    <meta:user-defined meta:name="OVERHEIDop.versieInformatie"/>
  </office:meta>
</office:document-meta>
</file>