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twee kansspelautomaten voor ’t Bakhuus Cafetaria Reinders Beinum aan Breedestraat 35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Aanvrager: ’t Bakhuus Cafetaria Reinders Beinum</text:p>
            <text:p text:style-name="common-al">Verleend: aanwezigheidsvergunning twee kansspelautomaten</text:p>
            <text:p text:style-name="common-al">Locatie: Breedestraat 35 te Doesburg </text:p>
            <text:p text:style-name="common-al">Verzonden: 9 januari 2023</text:p>
            <text:p text:style-name="last-al">Voor informatie over toestemmingen of het aanvragen van vergunningen kunt u contact opnemen met de vergunningverlener evenementen en horeca via het algemene telefoonnummer: (0313) 481 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563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63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anwezigheidsvergunning voor twee kansspelautomaten voor ’t Bakhuus Cafetaria Reinders Beinum aan Breedestraat 35 te Doesbur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63</meta:user-defined>
    <meta:user-defined meta:name="OVERHEIDop.GmbID/DC.identifier">gmb-2023-25563</meta:user-defined>
    <meta:user-defined meta:name="OVERHEIDop.versieInformatie"/>
  </office:meta>
</office:document-meta>
</file>