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, Wilgenlaan 21 te Alphen aan den Rijn, V2023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laan 21 te Alphen aan den Rijn</text:p>
            <text:p text:style-name="common-al">2404 EA</text:p>
            <text:p text:style-name="common-al">V2023/381</text:p>
            <text:p text:style-name="common-al">het plaatsen van een dakkapel op het voor- en achterdakvlak</text:p>
            <text:p text:style-name="last-al">Datum indiening: 3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, Wilgenlaan 21 te Alphen aan den Rijn, V2023/38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26</meta:user-defined>
    <meta:user-defined meta:name="OVERHEIDop.GmbID/DC.identifier">gmb-2023-255626</meta:user-defined>
    <meta:user-defined meta:name="OVERHEIDop.versieInformatie"/>
  </office:meta>
</office:document-meta>
</file>