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woning, Biezenlanden, kavel 17 te Boskoop, V2023/3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ezenlanden, kavel 17 te Boskoop</text:p>
            <text:p text:style-name="common-al"/>
            <text:p text:style-name="common-al">V2023/382</text:p>
            <text:p text:style-name="common-al">het bouwen van een woning</text:p>
            <text:p text:style-name="last-al">Datum indiening: 1 jun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55625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62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62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Alphen aan den Rijn - aanvraag omgevingsvergunning: het bouwen van een woning, Biezenlanden, kavel 17 te Boskoop, V2023/382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5625</meta:user-defined>
    <meta:user-defined meta:name="OVERHEIDop.GmbID/DC.identifier">gmb-2023-255625</meta:user-defined>
    <meta:user-defined meta:name="OVERHEIDop.versieInformatie"/>
  </office:meta>
</office:document-meta>
</file>