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m Melding 8.40 van Rietlaan 33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melding ontvangen voor activiteiten waarvoor geen vergunningplicht geldt op locatie van Rietlaan 33 in Linschoten. De melding is geregistreerd onder zaaknummer Z/22/223030. De melding betreft een melding Activiteitenbesluit voor het starten van een bedrijf in bomenbeheer en bomenbelei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56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van Rietlaan 33 in Linschot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62</meta:user-defined>
    <meta:user-defined meta:name="OVERHEIDop.GmbID/DC.identifier">gmb-2023-25562</meta:user-defined>
    <meta:user-defined meta:name="OVERHEIDop.versieInformatie"/>
  </office:meta>
</office:document-meta>
</file>