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buitenunit op het balkon, Voorofscheweg 3 A te Boskoop, V2023/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ofscheweg 3 A te Boskoop</text:p>
            <text:p text:style-name="common-al">2771 MA</text:p>
            <text:p text:style-name="common-al">V2023/383</text:p>
            <text:p text:style-name="common-al">het plaatsen van een airco buitenunit op het balkon</text:p>
            <text:p text:style-name="last-al">Datum indiening: 2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561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buitenunit op het balkon, Voorofscheweg 3 A te Boskoop, V2023/38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619</meta:user-defined>
    <meta:user-defined meta:name="OVERHEIDop.GmbID/DC.identifier">gmb-2023-255619</meta:user-defined>
    <meta:user-defined meta:name="OVERHEIDop.versieInformatie"/>
  </office:meta>
</office:document-meta>
</file>