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Rotterdam maakt bekend dat een melding is ontvangen van:</text:p>
            <text:p text:style-name="common-al"/>
            <text:p text:style-name="common-al">d.d. 8 juni 2023 van APS Milieu B.V. In deze melding wordt het voornemen bekend gemaakt</text:p>
            <text:p text:style-name="common-al">de bodem aan de Samuel Mullerplein 17 te Rotterdam gemeente Rotterdam  te saneren</text:p>
            <text:p text:style-name="common-al">volgens het Besluit Uniforme Saneringen.(Zaak ID 2150066).</text:p>
            <text:p text:style-name="common-al"/>
            <text:p text:style-name="common-al">Voor meer informatie over de melding kunt u contact opnemen met de DCMR Milieudienst Rijnmond, info@dcmr.nl, telefoon 010-2468000.</text:p>
            <text:p text:style-name="common-al"/>
            <text:p text:style-name="common-al">Schiedam,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common-al">Afdelingshoofd Ruimte, Wonen &amp; Milieu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6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0066</meta:user-defined>
    <meta:user-defined meta:name="DCTERMS.abstract">In deze melding wordt het voornemen bekend gemaakt de bodem te saneren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18</meta:user-defined>
    <meta:user-defined meta:name="OVERHEIDop.GmbID/DC.identifier">gmb-2023-255618</meta:user-defined>
    <meta:user-defined meta:name="OVERHEIDop.versieInformatie"/>
  </office:meta>
</office:document-meta>
</file>