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 kenteken, ter hoogte van Damascusstraat 3d.</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Aanvrager dient in redelijkheid niet in staat te zijn met de gebruikelijke hulpmiddelen (rollator, stok, prothese), zelfstandig een afstand van meer dan 100 meter aan één stuk te voet te overbruggen.</text:p>
            <text:p text:style-name="al">Voor het verkrijgen van een gehandicaptenparkeerplaats op kenteken dient aanvrager een aantoonbare loopbeperking te hebben die blijvend is. Een aanvraag is binnengekomen voor een reservering van een gehandicaptenparkeerplaats op kenteken ter hoogte van de woning Damascusstraat 3d te Heerlen voor het motorvoertuig met kenteken J-299-FK.</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Ter hoogte van de Damascusstraat 3d een gehandicaptenparkeerplaats op kenteken te reserveren c.q. in te richten. </text:p>
            <text:p text:style-name="al"/>
            <text:p text:style-name="al">Motivering</text:p>
            <text:p text:style-name="al">Aanvrager is in het bezit van een gehandicaptenparkeerkaart verstrekt door de gemeente Heerlen waaruit blijkt dat aanvrager een aantoonbare loopbeperking heeft en niet in staat is zelfstandig een afstand van meer dan 100 meter aan één stuk te voet te overbruggen en er is gebleken dat betrokkene geen eigen parkeergelegenheid heeft.</text:p>
            <text:p text:style-name="al"/>
            <text:p text:style-name="al">Belangenafweging</text:p>
            <text:p text:style-name="al">De gemeentelijke belangen om gehandicapte burgers te faciliteren c.q. de belangen van de aanvrager om deel te kunnen nemen aan het algemeen maatschappelijk verkeer wegen zwaarder dan de belangen van overige belanghebbenden. Door het treffen van de maatregel worden overige belanghebbenden niet onevenredig benadeeld omdat er voldoende openbare parkeerplaatsen aanwezig zijn voor valide weggebruikers.</text:p>
            <text:p text:style-name="al"/>
            <text:p text:style-name="al">Gehoord/Overleg</text:p>
            <text:p text:style-name="al">Ingevolge artikel 24 van het BABW is vooraf overleg gepleegd met de politie. De Damascusstraat is in beheer bij de gemeente Heerlen.</text:p>
          </text:section>
        </text:section>
        <text:section text:name="regeling-tekst_id1-3-2-2" text:style-name="regeling-tekst">
          <text:section text:name="tekst_id1-3-2-2-1" text:style-name="tekst">
            <text:p text:style-name="tussenkopcur">Besluiten</text:p>
            <text:p text:style-name="common-al">Door plaatsing van bord E06 van bijlage 1 van het Reglement verkeersregels en verkeerstekens 1990 met onderbord, een gehandicaptenparkeerplaats te reserveren ten behoeve van het voertuig met het kenteken J-299-FK ter hoogte van de Damascusstraat 3d, zoals aangegeven op de bij dit besluit behorende tekening.</text:p>
            <text:p text:style-name="last-al"/>
            <text:p text:style-name="tekst_bottom"/>
          </text:section>
        </text:section>
        <text:section text:name="regeling-sluiting_id1-3-2-3" text:style-name="regeling-sluiting">
          <text:section text:name="ondertekening_id1-3-2-3-1">
            <text:p><text:span text:style-name="functie">Heerlen, 01-06-2023 </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section>
        </text:section>
        <text:section text:name="bezwaarschrift_id1-3-2-4" text:style-name="bezwaarschrift">
          <text:p text:style-name="bezwaarschrift_top"/>
          <text:p text:style-name="bezwaarschrift_al"/>
          <text:p text:style-name="bezwaarschrift_al">
          <text:span text:style-name="nadrukvet">Ter inzage legging en bezwaar:</text:span>
        </text:p>
          <text:p text:style-name="bezwaarschrift_al">
          <text:span text:style-name="nadrukvet">Het verkeersbesluit ligt tijdens de beroepstermijn ter inzage aan de balie van de gemeente (Geleenstraat 25 in Heerlen)</text:span>
          <text:span text:style-name="nadrukvet">.</text:span>
        </text:p>
          <text:p text:style-name="bezwaarschrift_al">
          <text:span text:style-name="nadrukvet">Bent u het niet eens met dit besluit? Dan kunt u een bezwaarschrift bij ons indienen. Dit kunt u op twee manieren doen : digitaal of schriftelijk.</text:span>
        </text:p>
          <text:p text:style-name="bezwaarschrift_al">
          <text:span text:style-name="nadrukvet">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bezwaarschrift_al">
          <text:span text:style-name="nadrukvet">Digitaal indienen</text:span>
        </text:p>
          <text:p text:style-name="bezwaarschrift_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text:span>
          <text:span text:style-name="nadrukvet">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bezwaarschrift_al">
          <text:span text:style-name="nadrukvet">Schriftelijk indienen</text:span>
        </text:p>
          <text:p text:style-name="bezwaarschrift_al">
          <text:span text:style-name="nadrukvet">Wilt u of kunt u geen gebruik maken van het digitale formulier? Dan kunt u uw bezwaarschrift ook per post of fax sturen naar : Het college van burgemeester en wethouders van de gemeente Heerlen, </text:span>
        </text:p>
          <text:p text:style-name="bezwaarschrift_al">
          <text:span text:style-name="nadrukvet">Postbus 1, 6400 AA, Heerlen, fax : (045) 560 3953.</text:span>
        </text:p>
          <text:p text:style-name="bezwaarschrift_al">
          <text:span text:style-name="nadrukvet">Zet in uw bezwaarschrift ten minste :</text:span>
        </text:p>
          <text:p text:style-name="bezwaarschrift_al">
          <text:span text:style-name="nadrukvet">- tegen welk besluit u bezwaar maakt;</text:span>
        </text:p>
          <text:p text:style-name="bezwaarschrift_al">
          <text:span text:style-name="nadrukvet">- de datum en het kenmerk van het besluit waartegen u bezwaar maakt (stuur bij voorkeur een kopie mee);</text:span>
        </text:p>
          <text:p text:style-name="bezwaarschrift_al">
          <text:span text:style-name="nadrukvet">- uw naam, adres en woonplaats;</text:span>
        </text:p>
          <text:p text:style-name="bezwaarschrift_al">
          <text:span text:style-name="nadrukvet">- waarom u bezwaar maakt;</text:span>
        </text:p>
          <text:p text:style-name="bezwaarschrift_al">
          <text:span text:style-name="nadrukvet">- uw handtekening</text:span>
        </text:p>
          <text:p text:style-name="bezwaarschrift_al">
          <text:span text:style-name="nadrukvet">- als u voor iemand anders bezwaar maakt, bijvoorbeeld namens een bedrijf, stuur dan een machtiging mee.</text:span>
        </text:p>
          <text:p text:style-name="bezwaarschrift_al">
          <text:span text:style-name="nadrukvet">Het bezwaar heeft geen schorsende werking.</text:span>
        </text:p>
          <text:p text:style-name="bezwaarschrift_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bezwaarschrift_al">
          <text:span text:style-name="nadrukvet">Bijlagen:</text:span>
        </text:p>
          <text:p text:style-name="bezwaarschrift_al">
          <text:span text:style-name="nadrukvet">Tek</text:span>
          <text:span text:style-name="nadrukvet">ening </text:span>
          <text:span text:style-name="nadrukvet">Aanvraag GPP </text:span>
          <text:span text:style-name="nadrukvet">Damascusstraat 3d</text:span>
          <text:span text:style-name="nadrukvet">, 641</text:span>
          <text:span text:style-name="nadrukvet">8 TK </text:span>
          <text:span text:style-name="nadrukvet">Heerlen</text:span>
          <text:span text:style-name="nadrukvet">, </text:span>
          <text:span text:style-name="nadrukvet">Kenteken : </text:span>
          <text:span text:style-name="nadrukvet">J-299-FK</text:span>
          <text:span text:style-name="nadrukvet">, dd. </text:span>
          <text:span text:style-name="nadrukvet">31</text:span>
          <text:span text:style-name="nadrukvet">-0</text:span>
          <text:span text:style-name="nadrukvet">5</text:span>
          <text:span text:style-name="nadrukvet">-202</text:span>
          <text:span text:style-name="nadrukvet">3</text:span>
          <text:span text:style-name="nadrukvet">.</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55617</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617</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617</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Realiseren gehandicaptenparkeerplaats op kenteken - Damascusstraat thv huisnr. 3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3</meta:user-defined>
    <meta:user-defined meta:name="OVERHEIDop.verkeersbordcode">E6</meta:user-defined>
    <dc:language>nl</dc:language>
    <meta:user-defined meta:name="OVERHEIDop.locatietype/OVERHEIDop.gebiedsmarkering">Punt</meta:user-defined>
    <meta:user-defined meta:name="DC.title">Gehandicaptenparkeerplaats op kenteken, ter hoogte van Damascusstraat 3d.</meta:user-defined>
    <meta:user-defined meta:name="DCTERMS.W3CDTF/DCTERMS.available">2023-06-12</meta:user-defined>
    <meta:user-defined meta:name="OVERHEIDop.externeBijlage">GPP Damascusstraat thv huisnr. 3D|exb-2023-28436</meta:user-defined>
    <meta:user-defined meta:name="DCTERMS.W3CDTF/OVERHEIDop.jaargang">2023</meta:user-defined>
    <meta:user-defined meta:name="OVERHEIDop.publicationIssue">255617</meta:user-defined>
    <meta:user-defined meta:name="OVERHEIDop.GmbID/DC.identifier">gmb-2023-255617</meta:user-defined>
    <meta:user-defined meta:name="OVERHEIDop.versieInformatie"/>
  </office:meta>
</office:document-meta>
</file>