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twee kansspelautomaten voor ’t Gilde Café aan Meipoortstraat 39K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Aanvrager: ’t Gilde Café </text:p>
            <text:p text:style-name="common-al">Verleend: aanwezigheidsvergunning twee kansspelautomaten</text:p>
            <text:p text:style-name="common-al">Locatie: Meipoortstraat 39K te Doesburg</text:p>
            <text:p text:style-name="common-al">Verzonden: 9 januari 2023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5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kansspelautomaten voor ’t Gilde Café aan Meipoortstraat 39K te Does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61</meta:user-defined>
    <meta:user-defined meta:name="OVERHEIDop.GmbID/DC.identifier">gmb-2023-25561</meta:user-defined>
    <meta:user-defined meta:name="OVERHEIDop.versieInformatie"/>
  </office:meta>
</office:document-meta>
</file>