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4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erbouw en herbestemming monument </text:p>
            <text:p text:style-name="common-al">Locatie: 9641 JR Veendam</text:p>
            <text:p text:style-name="common-al">Datum ontvangst: 2 juni 2023; kenmerk (OMG/2023/003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6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/2023/0035</meta:user-defined>
    <meta:user-defined meta:name="DCTERMS.abstract">Voor: Verbouw en herbestemming monument</meta:user-defined>
    <dc:language>nl</dc:language>
    <meta:user-defined meta:name="OVERHEIDop.locatietype/OVERHEIDop.gebiedsmarkering">Adres</meta:user-defined>
    <meta:user-defined meta:name="DC.title">Ontvangen aanvraag omgevingsvergunning, Beneden Oosterdiep 141, Bouw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09</meta:user-defined>
    <meta:user-defined meta:name="OVERHEIDop.GmbID/DC.identifier">gmb-2023-255609</meta:user-defined>
    <meta:user-defined meta:name="OVERHEIDop.versieInformatie"/>
  </office:meta>
</office:document-meta>
</file>