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winkelindeling op de begane grond, Van Boetzelaerstraat 10-16D te Alphen aan den Rijn, V2023/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10-16D te Alphen aan den Rijn</text:p>
            <text:p text:style-name="common-al"/>
            <text:p text:style-name="common-al">V2023/384</text:p>
            <text:p text:style-name="common-al">het wijzigen van de winkelindeling op de begane grond</text:p>
            <text:p text:style-name="last-al">Datum indiening: 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6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wijzigen van de winkelindeling op de begane grond, Van Boetzelaerstraat 10-16D te Alphen aan den Rijn, V2023/384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06</meta:user-defined>
    <meta:user-defined meta:name="OVERHEIDop.GmbID/DC.identifier">gmb-2023-255606</meta:user-defined>
    <meta:user-defined meta:name="OVERHEIDop.versieInformatie"/>
  </office:meta>
</office:document-meta>
</file>