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11 3764CP Soest, kappen van een denne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3 een besluit genomen op de aanvraag met zaaknummer 554822 voor een omgevingsvergunning voor het kappen van een spar op locatie Veldweg 11 3764CP Soest. De vergunning is toegekend en is verzonden op 09-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59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9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9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54822</meta:user-defined>
    <meta:user-defined meta:name="DCTERMS.abstract">kappen van een denneboom</meta:user-defined>
    <dc:language>nl</dc:language>
    <meta:user-defined meta:name="OVERHEIDop.locatietype/OVERHEIDop.gebiedsmarkering">Punt</meta:user-defined>
    <meta:user-defined meta:name="DC.title">Verleende omgevingsvergunning, Veldweg 11 3764CP Soest, kappen van een denneboom</meta:user-defined>
    <meta:user-defined meta:name="DCTERMS.W3CDTF/DCTERMS.available">2023-06-12</meta:user-defined>
    <meta:user-defined meta:name="DCTERMS.W3CDTF/OVERHEIDop.jaargang">2023</meta:user-defined>
    <meta:user-defined meta:name="OVERHEIDop.publicationIssue">255595</meta:user-defined>
    <meta:user-defined meta:name="OVERHEIDop.GmbID/DC.identifier">gmb-2023-255595</meta:user-defined>
    <meta:user-defined meta:name="OVERHEIDop.versieInformatie"/>
  </office:meta>
</office:document-meta>
</file>