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noveren van een pand voor het realiseren van appartementen op de locatie Keizerstraat 1-3, 3417 EA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69159 en OLO nummer 7259829</text:p>
            <text:p text:style-name="common-al">Op 12 april 2023 heeft de gemeente een aanvraag ontvangen voor een omgevingsvergunning Keizerstraat 1-3, 3417 EA Montfoort. </text:p>
            <text:p text:style-name="common-al">De aanvraag betreft het renoveren van een pand voor het realiseren van appartementen. De gemeente heeft op 06 juni 2023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69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59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voor het renoveren van een pand voor het realiseren van appartementen op de locatie Keizerstraat 1-3, 3417 EA Montfoort</meta:user-defined>
    <meta:user-defined meta:name="DCTERMS.W3CDTF/DCTERMS.available">2023-06-12</meta:user-defined>
    <meta:user-defined meta:name="DCTERMS.W3CDTF/OVERHEIDop.jaargang">2023</meta:user-defined>
    <meta:user-defined meta:name="OVERHEIDop.publicationIssue">255592</meta:user-defined>
    <meta:user-defined meta:name="OVERHEIDop.GmbID/DC.identifier">gmb-2023-255592</meta:user-defined>
    <meta:user-defined meta:name="OVERHEIDop.versieInformatie"/>
  </office:meta>
</office:document-meta>
</file>