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Ter Borchlaan K23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bouwen van een nieuwbouwwoning</text:p>
            <text:p text:style-name="common-al">Locatie: Ter Borchlaan K23, Dijkeneiland-Zuid, Veendam</text:p>
            <text:p text:style-name="common-al">Datum verlenging: 2 juni 2023</text:p>
            <text:p text:style-name="common-al">Datum verzending: 2 juni 2023 (Kenmerk: 2023-01377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559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9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9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770</meta:user-defined>
    <meta:user-defined meta:name="DCTERMS.abstract">Voor: Het bouwen van een nieuwbouwwoning</meta:user-defined>
    <dc:language>nl</dc:language>
    <meta:user-defined meta:name="OVERHEIDop.locatietype/OVERHEIDop.gebiedsmarkering">Vlak</meta:user-defined>
    <meta:user-defined meta:name="DC.title">Verlengen beslistermijn aanvraag omgevingsvergunning, Ter Borchlaan K23, Veendam, bouw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591</meta:user-defined>
    <meta:user-defined meta:name="OVERHEIDop.GmbID/DC.identifier">gmb-2023-255591</meta:user-defined>
    <meta:user-defined meta:name="OVERHEIDop.versieInformatie"/>
  </office:meta>
</office:document-meta>
</file>