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en ontheffing werktijden art 8.3 Bouwbesluit, voor het uitvoeren van wegwerkzaamheden t.b.v. asfaltherstel op het traject N470, tussen de Berkelseweg en de Zuidweg in Zoetermeer, in het weekend van week 34, 35 en 36, op 07-06-2023</text:p>
      <text:section text:name="zakelijke-mededeling_id1-3-2" text:style-name="zakelijke-mededeling">
        <text:section text:name="zakelijke-mededeling-tekst_id1-3-2-1" text:style-name="zakelijke-mededeling-tekst">
          <text:section text:name="tekst_id1-3-2-1-1" text:style-name="tekst">
            <text:p text:style-name="common-al">Op 07-06-2023 is een aanvraag Geluidsontheffing art 4.5 APV en ontheffing werktijden art 8.3 Bouwbesluit ontvangen voor het uitvoeren van wegwerkzaamheden op het traject N470, tussen de Berkelseweg en de Zuidweg in Zoetermeer, t.b.v. asfaltherstel in het weekend van week 34, 35 en 36 op locatie . De aanvraag is geregistreerd onder zaaknummer 2023-05048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559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50481</meta:user-defined>
    <meta:user-defined meta:name="DCTERMS.abstract">het uitvoeren van wegwerkzaamheden t.b.v. asfaltherstel in het weekend van week 34, 35 en 36</meta:user-defined>
    <dc:language>nl</dc:language>
    <meta:user-defined meta:name="OVERHEIDop.locatietype/OVERHEIDop.gebiedsmarkering">Lijn</meta:user-defined>
    <meta:user-defined meta:name="DC.title">Ingediende aanvraag Geluidsontheffing art 4.5 APV en ontheffing werktijden art 8.3 Bouwbesluit, voor het uitvoeren van wegwerkzaamheden t.b.v. asfaltherstel op het traject N470, tussen de Berkelseweg en de Zuidweg in Zoetermeer, in het weekend van week 34, 35 en 36, op 07-06-2023</meta:user-defined>
    <meta:user-defined meta:name="DCTERMS.W3CDTF/DCTERMS.available">2023-06-12</meta:user-defined>
    <meta:user-defined meta:name="DCTERMS.W3CDTF/OVERHEIDop.jaargang">2023</meta:user-defined>
    <meta:user-defined meta:name="OVERHEIDop.publicationIssue">255590</meta:user-defined>
    <meta:user-defined meta:name="OVERHEIDop.GmbID/DC.identifier">gmb-2023-255590</meta:user-defined>
    <meta:user-defined meta:name="OVERHEIDop.versieInformatie"/>
  </office:meta>
</office:document-meta>
</file>