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02 in  Nieuwkoop - het vervangen van een 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02 in  Nieuwkoop - zaaknummer Z2023-00001383 - aanvraag omgevingsvergunning voor het vervangen van een brug  - ingekomen op 12 me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58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8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8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Dorpsstraat 102 in  Nieuwkoop - het vervangen van een bru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589</meta:user-defined>
    <meta:user-defined meta:name="OVERHEIDop.GmbID/DC.identifier">gmb-2023-255589</meta:user-defined>
    <meta:user-defined meta:name="OVERHEIDop.versieInformatie"/>
  </office:meta>
</office:document-meta>
</file>