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Evenementenvergunning - Lokale Veteranenbijeenkomst 17-06-2023 - Goudeste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de Lokale Veteranenbijeenkomst op 17 juni 2023 bij het Goudestein in Maarssen van 10:30 uur tot 14:00 uur.</text:p>
            <text:p text:style-name="common-al">Datum besluit: 26 mei 2023</text:p>
            <text:p text:style-name="common-al">Zaaknummer: Z2023-00000607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58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8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8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Diependaalsedijk 19, 3601GH Maarssen</meta:user-defined>
    <dc:language>nl</dc:language>
    <meta:user-defined meta:name="OVERHEIDop.locatietype/OVERHEIDop.gebiedsmarkering">Punt</meta:user-defined>
    <meta:user-defined meta:name="DC.title">Gemeente Stichtse Vecht - Verleend - Evenementenvergunning - Lokale Veteranenbijeenkomst 17-06-2023 - Goudestein Maarss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587</meta:user-defined>
    <meta:user-defined meta:name="OVERHEIDop.GmbID/DC.identifier">gmb-2023-255587</meta:user-defined>
    <meta:user-defined meta:name="OVERHEIDop.versieInformatie"/>
  </office:meta>
</office:document-meta>
</file>