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staande dakopbouw, Arubastraat 25 te Alphen aan den Rijn, V2023/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ubastraat 25 te Alphen aan den Rijn</text:p>
            <text:p text:style-name="common-al">2405 EX</text:p>
            <text:p text:style-name="common-al">V2023/221</text:p>
            <text:p text:style-name="common-al">het uitbreiden van een bestaande dakopbouw</text:p>
            <text:p text:style-name="common-al">Datum verleend: 31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een bestaande dakopbouw, Arubastraat 25 te Alphen aan den Rijn, V2023/221</meta:user-defined>
    <meta:user-defined meta:name="DCTERMS.W3CDTF/DCTERMS.available">2023-06-14</meta:user-defined>
    <meta:user-defined meta:name="DCTERMS.W3CDTF/OVERHEIDop.jaargang">2023</meta:user-defined>
    <meta:user-defined meta:name="OVERHEIDop.publicationIssue">255580</meta:user-defined>
    <meta:user-defined meta:name="OVERHEIDop.GmbID/DC.identifier">gmb-2023-255580</meta:user-defined>
    <meta:user-defined meta:name="OVERHEIDop.versieInformatie"/>
  </office:meta>
</office:document-meta>
</file>