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Pizzeria La Namina aan Leigraafseweg 31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Aanvrager: Pizzeria La Namina</text:p>
            <text:p text:style-name="common-al">Verleend: exploitatievergunning</text:p>
            <text:p text:style-name="common-al">Locatie: Leigraafseweg 31 te Doesburg</text:p>
            <text:p text:style-name="common-al">Verzonden: 9 januari 2023</text:p>
            <text:p text:style-name="last-al">Voor informatie over toestemmingen of het aanvragen van vergunningen kunt u contact opnemen met de vergunningverlener evenementen en horeca via het algemene telefoonnummer: (0313) 481 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55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Pizzeria La Namina aan Leigraafseweg 31 te Doesbur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58</meta:user-defined>
    <meta:user-defined meta:name="OVERHEIDop.GmbID/DC.identifier">gmb-2023-25558</meta:user-defined>
    <meta:user-defined meta:name="OVERHEIDop.versieInformatie"/>
  </office:meta>
</office:document-meta>
</file>