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lustpassage 16, Veendam,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clame uitingen van de Basic Fit</text:p>
            <text:p text:style-name="common-al">Locatie: Veenlustpassage 16, 9641 MK Veendam</text:p>
            <text:p text:style-name="common-al">Datum besluit: 5 juni 2023</text:p>
            <text:p text:style-name="common-al">Datum verzending: 5 juni 2023 (Kenmerk: 2023-01377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5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13772</meta:user-defined>
    <meta:user-defined meta:name="DCTERMS.abstract">Voor: Reclame uitingen van de Basic Fit</meta:user-defined>
    <dc:language>nl</dc:language>
    <meta:user-defined meta:name="OVERHEIDop.locatietype/OVERHEIDop.gebiedsmarkering">Adres</meta:user-defined>
    <meta:user-defined meta:name="DC.title">Verleende omgevingsvergunning, Veenlustpassage 16, Veendam, reclame.</meta:user-defined>
    <meta:user-defined meta:name="DCTERMS.W3CDTF/DCTERMS.available">2023-06-13</meta:user-defined>
    <meta:user-defined meta:name="DCTERMS.W3CDTF/OVERHEIDop.jaargang">2023</meta:user-defined>
    <meta:user-defined meta:name="OVERHEIDop.publicationIssue">255578</meta:user-defined>
    <meta:user-defined meta:name="OVERHEIDop.GmbID/DC.identifier">gmb-2023-255578</meta:user-defined>
    <meta:user-defined meta:name="OVERHEIDop.versieInformatie"/>
  </office:meta>
</office:document-meta>
</file>