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Zuid-Holland in kieskring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BIJ VOLMACHT</text:span>
          </text:p>
            <text:p text:style-name="common-al">De burgemeester van Barendrecht maakt bekend dat het bij de aanstaande verkiezing van de leden van provinciale staten van Zuid-Holland in kieskring Dordrecht op woensdag 15 maart 2023 een kiezer is toegestaan bij volmacht te stemmen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10 maart 2023 door de kiezer worden ingediend bij de burgemeester van de gemeente, waar hij/zij op maandag 30 januari 2023 als kiezer is geregistreerd.</text:p>
                    <text:p text:style-name="table_al">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30 januari 2023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Ook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Een kiezer mag niet meer dan 2 (twee) volmachten aannemen. De volmachtstem dient tegelijk met de eigen stem te worden uit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,</text:span>
            <text:span text:style-name="datum">30 januari 2023</text:span>
          </text:p>
          </text:section>
          <text:section text:name="ondertekening_id1-3-2-2-2">
            <text:p><text:span text:style-name="functie">De burgemeester van Barendrecht,</text:span></text:p>
            <text:p><text:span text:style-name="ondertekening_naam">
            <text:span text:style-name="voornaam">Drs. G.</text:span>
            <text:span text:style-name="achternaam">Veldhuij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55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Zuid-Holland in kieskring Dordrecht</meta:user-defined>
    <meta:user-defined meta:name="DCTERMS.W3CDTF/DCTERMS.available">2023-01-30</meta:user-defined>
    <meta:user-defined meta:name="DCTERMS.W3CDTF/OVERHEIDop.jaargang">2023</meta:user-defined>
    <meta:user-defined meta:name="OVERHEIDop.publicationIssue">25557</meta:user-defined>
    <meta:user-defined meta:name="OVERHEIDop.GmbID/DC.identifier">gmb-2023-25557</meta:user-defined>
    <meta:user-defined meta:name="OVERHEIDop.versieInformatie"/>
  </office:meta>
</office:document-meta>
</file>