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van het baarhuisje aan Torenlaan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van het baarhuisje aan Torenlaan 1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5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van het baarhuisje aan Torenlaan 1 te Beil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69</meta:user-defined>
    <meta:user-defined meta:name="OVERHEIDop.GmbID/DC.identifier">gmb-2023-255569</meta:user-defined>
    <meta:user-defined meta:name="OVERHEIDop.versieInformatie"/>
  </office:meta>
</office:document-meta>
</file>