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inrichten start- en finishterrein Wielerfestival Cauberg op 2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1 mei 2023 voor het inrichten van een statterrein bij Shimano Experience Center en een finishterrein bij Landal voor de wielertoertocht Wielerfestival Cauberg op 2 september 2023.</text:p>
            <text:p text:style-name="common-al">
            <text:a xlink:href="https://www.wielerfestivalcauberg.nl/nl/" xlink:type="simple">Klik hier voor meer informatie.</text:a>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556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6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6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voor inrichten start- en finishterrein Wielerfestival Cauberg op 2 september 2023</meta:user-defined>
    <dc:language>nl</dc:language>
    <meta:user-defined meta:name="OVERHEIDop.locatietype/OVERHEIDop.gebiedsmarkering">Punt</meta:user-defined>
    <meta:user-defined meta:name="OVERHEIDop.locatietype/OVERHEIDop.gebiedsmarkering">Punt</meta:user-defined>
    <meta:user-defined meta:name="DC.title">Binnengekomen aanvraag inrichten start- en finishterrein Wielerfestival Cauberg op 2 september 2023</meta:user-defined>
    <meta:user-defined meta:name="DCTERMS.W3CDTF/DCTERMS.available">2023-06-12</meta:user-defined>
    <meta:user-defined meta:name="DCTERMS.W3CDTF/OVERHEIDop.jaargang">2023</meta:user-defined>
    <meta:user-defined meta:name="OVERHEIDop.publicationIssue">255565</meta:user-defined>
    <meta:user-defined meta:name="OVERHEIDop.GmbID/DC.identifier">gmb-2023-255565</meta:user-defined>
    <meta:user-defined meta:name="OVERHEIDop.versieInformatie"/>
  </office:meta>
</office:document-meta>
</file>