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houden van een HomeRide op 24 en 25 juni 2023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ontheffing wegenverkeerswet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7 juni 2023 voor het houden van een HomeRide op 24 en 25 juni 2023 3851, 3852,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55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laring van geen bezwaar voor het houden van een HomeRide op 24 en 25 juni 2023 te Ermelo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564</meta:user-defined>
    <meta:user-defined meta:name="OVERHEIDop.GmbID/DC.identifier">gmb-2023-255564</meta:user-defined>
    <meta:user-defined meta:name="OVERHEIDop.versieInformatie"/>
  </office:meta>
</office:document-meta>
</file>