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loods, Tankval 13 te Alphen aan den Rijn, V2023/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nkval 13 te Alphen aan den Rijn</text:p>
            <text:p text:style-name="common-al">2408 ZC</text:p>
            <text:p text:style-name="common-al">V2023/130</text:p>
            <text:p text:style-name="common-al">het bouwen van een opslagloods</text:p>
            <text:p text:style-name="common-al">Datum verleend: 1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opslagloods, Tankval 13 te Alphen aan den Rijn, V2023/130</meta:user-defined>
    <meta:user-defined meta:name="DCTERMS.W3CDTF/DCTERMS.available">2023-06-14</meta:user-defined>
    <meta:user-defined meta:name="DCTERMS.W3CDTF/OVERHEIDop.jaargang">2023</meta:user-defined>
    <meta:user-defined meta:name="OVERHEIDop.publicationIssue">255560</meta:user-defined>
    <meta:user-defined meta:name="OVERHEIDop.GmbID/DC.identifier">gmb-2023-255560</meta:user-defined>
    <meta:user-defined meta:name="OVERHEIDop.versieInformatie"/>
  </office:meta>
</office:document-meta>
</file>