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 Onze Lieve Vrouw ter Duinenlaan 209 te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Het veranderen en exploiteren van een rundvee- en paardenhouderij met akkerbouw</text:p>
            <text:p text:style-name="common-al">Locatie: Onze Lieve Vrouw ter Duinenlaan 209 te Ossendrecht</text:p>
            <text:p text:style-name="common-al"/>
            <text:p text:style-name="common-al">De aanvraag, de beschikking en de bijbehorende stukken liggen met ingang van donderdag 15 juni 2023 gedurende een periode van zes weken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common-al">
            <text:span text:style-name="nadrukcur">Hoogerheide, 14 juni 2023</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55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Uitgebreide voorbereidingsprocedure - Onze Lieve Vrouw ter Duinenlaan 209 te Ossendrecht</meta:user-defined>
    <meta:user-defined meta:name="DCTERMS.W3CDTF/DCTERMS.available">2023-06-14</meta:user-defined>
    <meta:user-defined meta:name="DCTERMS.W3CDTF/OVERHEIDop.jaargang">2023</meta:user-defined>
    <meta:user-defined meta:name="OVERHEIDop.publicationIssue">255559</meta:user-defined>
    <meta:user-defined meta:name="OVERHEIDop.GmbID/DC.identifier">gmb-2023-255559</meta:user-defined>
    <meta:user-defined meta:name="OVERHEIDop.versieInformatie"/>
  </office:meta>
</office:document-meta>
</file>