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nokverhoging aan de achterzijde, Westeinde 34 te Hazerswoude-Dorp, V2023/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34 te Hazerswoude-Dorp</text:p>
            <text:p text:style-name="common-al">2391 JB</text:p>
            <text:p text:style-name="common-al">V2023/123</text:p>
            <text:p text:style-name="common-al">het realiseren van een dakopbouw/nokverhoging aan de achterzijde</text:p>
            <text:p text:style-name="common-al">Datum verleend: 2 jun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55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5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5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nokverhoging aan de achterzijde, Westeinde 34 te Hazerswoude-Dorp, V2023/123</meta:user-defined>
    <meta:user-defined meta:name="DCTERMS.W3CDTF/DCTERMS.available">2023-06-14</meta:user-defined>
    <meta:user-defined meta:name="DCTERMS.W3CDTF/OVERHEIDop.jaargang">2023</meta:user-defined>
    <meta:user-defined meta:name="OVERHEIDop.publicationIssue">255555</meta:user-defined>
    <meta:user-defined meta:name="OVERHEIDop.GmbID/DC.identifier">gmb-2023-255555</meta:user-defined>
    <meta:user-defined meta:name="OVERHEIDop.versieInformatie"/>
  </office:meta>
</office:document-meta>
</file>