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6-2023 hebben wij een reguliere omgevingsvergunning verleend voor het vervangen van een dakkapel aan de voorgevel van de woningen op het adres Laarstraat 21 en 23, 7471DA Goor. Deze vergunning staat ingeschreven onder zaaknummer 0000538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5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38414</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Op 08-06-2023 hebben wij een reguliere omgevingsvergunning verleend voor het vervangen van een dakkapel aan de voorgevel van de woningen op het adres Laarstraat 21 en 23, 7471DA Goor. Deze vergunning staat ingeschreven onder zaaknummer 0000538414.</meta:user-defined>
    <meta:user-defined meta:name="DCTERMS.W3CDTF/DCTERMS.available">2023-06-12</meta:user-defined>
    <meta:user-defined meta:name="DCTERMS.W3CDTF/OVERHEIDop.jaargang">2023</meta:user-defined>
    <meta:user-defined meta:name="OVERHEIDop.publicationIssue">255553</meta:user-defined>
    <meta:user-defined meta:name="OVERHEIDop.GmbID/DC.identifier">gmb-2023-255553</meta:user-defined>
    <meta:user-defined meta:name="OVERHEIDop.versieInformatie"/>
  </office:meta>
</office:document-meta>
</file>