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TC Twiske en Barbaa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5 juni 2023 van 20:30 uur tot 00:00 uur</text:p>
            <text:p text:style-name="common-al">Locatie/adres  : Twiskeweg 99</text:p>
            <text:p text:style-name="common-al">Verzenddatum  : 8 juni 2023</text:p>
            <text:p text:style-name="common-al">Datum melding/ vergunning  : 5 juni 2023</text:p>
            <text:p text:style-name="common-al">Zaaknummer  : 909634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555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5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5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cidentele festiviteiten TC Twiske en Barbaan 10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550</meta:user-defined>
    <meta:user-defined meta:name="OVERHEIDop.GmbID/DC.identifier">gmb-2023-255550</meta:user-defined>
    <meta:user-defined meta:name="OVERHEIDop.versieInformatie"/>
  </office:meta>
</office:document-meta>
</file>