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drik Bulthuisstraat 21 106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drik Bulthuisstraat 21 1067SE Amsterdam</text:p>
            <text:p text:style-name="common-al">Omschrijving: Legalisatie van een aanbouw en opbergruimte</text:p>
            <text:p text:style-name="common-al">Besluit: verleend</text:p>
            <text:p text:style-name="common-al">Verzonden naar aanvrager op: 17-01-2023</text:p>
            <text:p text:style-name="common-al">Zaaknummer: Z2021-NW002376</text:p>
            <text:p text:style-name="common-al">OLO nummer: 6355771</text:p>
            <text:p text:style-name="common-al">Het besluit en bijbehorende stukken kunt u per e-mail ontvangen. Stuur een verzoek naar <text:a xlink:href="mailto:vthsdnw@amsterdam.nl?Subject=Dossiernummer Z2021-NW002376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376</meta:user-defined>
    <meta:user-defined meta:name="DCTERMS.abstract">Legalisatie van een aanbouw en opbergruimte, OLO 6355771</meta:user-defined>
    <dc:language>nl</dc:language>
    <meta:user-defined meta:name="OVERHEIDop.locatietype/OVERHEIDop.gebiedsmarkering">Punt</meta:user-defined>
    <meta:user-defined meta:name="DC.title">Besluit omgevingsvergunning reguliere procedure Hendrik Bulthuisstraat 21 1067SE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55</meta:user-defined>
    <meta:user-defined meta:name="OVERHEIDop.GmbID/DC.identifier">gmb-2023-25555</meta:user-defined>
    <meta:user-defined meta:name="OVERHEIDop.versieInformatie"/>
  </office:meta>
</office:document-meta>
</file>