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Speelweek De Wilp van 28 t/m 31 augustus 2023 - div. locaties aan het Plantsoen in De Wilp</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organiseren van de Speelweek De Wilp van 28 t/m 31 augustus 2023 op div. locaties aan het Plantsoen in De Wilp. De aanvraag is geregistreerd onder zaaknummer Z20230208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54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Speelweek De Wilp van 28 t/m 31 augustus 2023 - div. locaties aan het Plantsoen in De Wilp</meta:user-defined>
    <meta:user-defined meta:name="DCTERMS.W3CDTF/DCTERMS.available">2023-06-12</meta:user-defined>
    <meta:user-defined meta:name="DCTERMS.W3CDTF/OVERHEIDop.jaargang">2023</meta:user-defined>
    <meta:user-defined meta:name="OVERHEIDop.publicationIssue">255547</meta:user-defined>
    <meta:user-defined meta:name="OVERHEIDop.GmbID/DC.identifier">gmb-2023-255547</meta:user-defined>
    <meta:user-defined meta:name="OVERHEIDop.versieInformatie"/>
  </office:meta>
</office:document-meta>
</file>