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99 - het ombouwen van een garage tot slaapkamer met douche en toilet  op de locatie Bennebroekstraat 43, 1507 LD Zaandam</text:p>
            <text:p text:style-name="common-al">Aanvraag ontvangen: 05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54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9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46</meta:user-defined>
    <meta:user-defined meta:name="OVERHEIDop.GmbID/DC.identifier">gmb-2023-255546</meta:user-defined>
    <meta:user-defined meta:name="OVERHEIDop.versieInformatie"/>
  </office:meta>
</office:document-meta>
</file>