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ij De Eendracht Nieuw Wehl, schuttersfeest 2023, 30 juni, 1, 2 juli 2023,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chutterij De Eendracht Nieuw Wehl voor het vieren van het schuttersfeest in een tent op het terrein van Elver van 30 juni 2023 tot en met 2 juli 2023, Er zijn spellen en feestavonden. Ook worden 10 erebogen op diverse locaties in nieuw Wehl geplaatst in de periode 30 juni 2023 tot 5 juli 203.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5554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4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4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02660</meta:user-defined>
    <dc:language>nl</dc:language>
    <meta:user-defined meta:name="OVERHEIDop.locatietype/OVERHEIDop.gebiedsmarkering">Adres</meta:user-defined>
    <meta:user-defined meta:name="DC.title">Schutterij De Eendracht Nieuw Wehl, schuttersfeest 2023, 30 juni, 1, 2 juli 2023, vergunning verleend</meta:user-defined>
    <meta:user-defined meta:name="DCTERMS.W3CDTF/DCTERMS.available">2023-06-13</meta:user-defined>
    <meta:user-defined meta:name="DCTERMS.W3CDTF/OVERHEIDop.jaargang">2023</meta:user-defined>
    <meta:user-defined meta:name="OVERHEIDop.publicationIssue">255545</meta:user-defined>
    <meta:user-defined meta:name="OVERHEIDop.GmbID/DC.identifier">gmb-2023-255545</meta:user-defined>
    <meta:user-defined meta:name="OVERHEIDop.versieInformatie"/>
  </office:meta>
</office:document-meta>
</file>